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361</text:p>
          </table:table-cell>
          <table:table-cell table:number-columns-repeated="4" table:style-name="ce10"/>
          <table:table-cell office:value-type="string" table:style-name="ce12">
            <text:p>25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7" table:style-name="ce16">
            <text:p>37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93" table:style-name="ce17">
            <text:p>39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000000:6684</text:p>
          </table:table-cell>
          <table:covered-table-cell/>
          <table:table-cell office:value-type="float" office:value="88807.95" table:style-name="ce20">
            <text:p>88807,95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2400009:81</text:p>
          </table:table-cell>
          <table:covered-table-cell/>
          <table:table-cell office:value-type="float" office:value="192689.52" table:style-name="ce20">
            <text:p>192689,52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3000025:52</text:p>
          </table:table-cell>
          <table:covered-table-cell/>
          <table:table-cell office:value-type="float" office:value="506776.84" table:style-name="ce20">
            <text:p>506776,84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3069:4900</text:p>
          </table:table-cell>
          <table:covered-table-cell/>
          <table:table-cell office:value-type="float" office:value="132566.07999999999" table:style-name="ce20">
            <text:p>132566,08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100206:863</text:p>
          </table:table-cell>
          <table:covered-table-cell/>
          <table:table-cell office:value-type="float" office:value="123650.75" table:style-name="ce20">
            <text:p>123650,75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200015:339</text:p>
          </table:table-cell>
          <table:covered-table-cell/>
          <table:table-cell office:value-type="float" office:value="314780.14" table:style-name="ce20">
            <text:p>314780,14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9:0108003:401</text:p>
          </table:table-cell>
          <table:covered-table-cell/>
          <table:table-cell office:value-type="float" office:value="2515667.11" table:style-name="ce20">
            <text:p>2515667,11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9:2600012:190</text:p>
          </table:table-cell>
          <table:covered-table-cell/>
          <table:table-cell office:value-type="float" office:value="270567.92" table:style-name="ce20">
            <text:p>270567,92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1:0100065:225</text:p>
          </table:table-cell>
          <table:covered-table-cell/>
          <table:table-cell office:value-type="float" office:value="942435.65" table:style-name="ce20">
            <text:p>942435,65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1:2200011:230</text:p>
          </table:table-cell>
          <table:covered-table-cell/>
          <table:table-cell office:value-type="float" office:value="263323.65999999997" table:style-name="ce20">
            <text:p>263323,66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2:4800010:144</text:p>
          </table:table-cell>
          <table:covered-table-cell/>
          <table:table-cell office:value-type="float" office:value="24032.85" table:style-name="ce20">
            <text:p>24032,85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2:6200044:137</text:p>
          </table:table-cell>
          <table:covered-table-cell/>
          <table:table-cell office:value-type="float" office:value="968.49" table:style-name="ce20">
            <text:p>968,49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017112:238</text:p>
          </table:table-cell>
          <table:covered-table-cell/>
          <table:table-cell office:value-type="float" office:value="4008327.04" table:style-name="ce20">
            <text:p>4008327,04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290018:135</text:p>
          </table:table-cell>
          <table:covered-table-cell/>
          <table:table-cell office:value-type="float" office:value="5993272.2400000002" table:style-name="ce20">
            <text:p>5993272,24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5:0100013:1093</text:p>
          </table:table-cell>
          <table:covered-table-cell/>
          <table:table-cell office:value-type="float" office:value="17918.84" table:style-name="ce20">
            <text:p>17918,84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101006:2725</text:p>
          </table:table-cell>
          <table:covered-table-cell/>
          <table:table-cell office:value-type="float" office:value="2125910.7400000002" table:style-name="ce20">
            <text:p>2125910,74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101007:1854</text:p>
          </table:table-cell>
          <table:covered-table-cell/>
          <table:table-cell office:value-type="float" office:value="801016.39" table:style-name="ce20">
            <text:p>801016,39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1301019:1532</text:p>
          </table:table-cell>
          <table:covered-table-cell/>
          <table:table-cell office:value-type="float" office:value="2560058.7799999998" table:style-name="ce20">
            <text:p>2560058,78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1301019:1533</text:p>
          </table:table-cell>
          <table:covered-table-cell/>
          <table:table-cell office:value-type="float" office:value="2560058.7799999998" table:style-name="ce20">
            <text:p>2560058,78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1601030:245</text:p>
          </table:table-cell>
          <table:covered-table-cell/>
          <table:table-cell office:value-type="float" office:value="3731454.37" table:style-name="ce20">
            <text:p>3731454,37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2101001:5720</text:p>
          </table:table-cell>
          <table:covered-table-cell/>
          <table:table-cell office:value-type="float" office:value="2097516.2999999998" table:style-name="ce20">
            <text:p>2097516,3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5307001:960</text:p>
          </table:table-cell>
          <table:covered-table-cell/>
          <table:table-cell office:value-type="float" office:value="377991.5" table:style-name="ce20">
            <text:p>377991,5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5407001:6025</text:p>
          </table:table-cell>
          <table:covered-table-cell/>
          <table:table-cell office:value-type="float" office:value="1510538.23" table:style-name="ce20">
            <text:p>1510538,23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5421001:2821</text:p>
          </table:table-cell>
          <table:covered-table-cell/>
          <table:table-cell office:value-type="float" office:value="320157.89" table:style-name="ce20">
            <text:p>320157,89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9:0200001:204</text:p>
          </table:table-cell>
          <table:covered-table-cell/>
          <table:table-cell office:value-type="float" office:value="777092.72" table:style-name="ce20">
            <text:p>777092,72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9:1500007:110</text:p>
          </table:table-cell>
          <table:covered-table-cell/>
          <table:table-cell office:value-type="float" office:value="705979.47" table:style-name="ce20">
            <text:p>705979,47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9:4100001:383</text:p>
          </table:table-cell>
          <table:covered-table-cell/>
          <table:table-cell office:value-type="float" office:value="557845.42000000004" table:style-name="ce20">
            <text:p>557845,42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9:6400004:221</text:p>
          </table:table-cell>
          <table:covered-table-cell/>
          <table:table-cell office:value-type="float" office:value="379096.17" table:style-name="ce20">
            <text:p>379096,17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0:0100003:222</text:p>
          </table:table-cell>
          <table:covered-table-cell/>
          <table:table-cell office:value-type="float" office:value="2207878" table:style-name="ce20">
            <text:p>2207878,0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3:0000000:2031</text:p>
          </table:table-cell>
          <table:covered-table-cell/>
          <table:table-cell office:value-type="float" office:value="1777414.63" table:style-name="ce20">
            <text:p>1777414,63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1900004:783</text:p>
          </table:table-cell>
          <table:covered-table-cell/>
          <table:table-cell office:value-type="float" office:value="1924892.11" table:style-name="ce20">
            <text:p>1924892,11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2800004:361</text:p>
          </table:table-cell>
          <table:covered-table-cell/>
          <table:table-cell office:value-type="float" office:value="1394812.51" table:style-name="ce20">
            <text:p>1394812,51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3600007:553</text:p>
          </table:table-cell>
          <table:covered-table-cell/>
          <table:table-cell office:value-type="float" office:value="2202232.89" table:style-name="ce20">
            <text:p>2202232,89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3600008:927</text:p>
          </table:table-cell>
          <table:covered-table-cell/>
          <table:table-cell office:value-type="float" office:value="1028724.71" table:style-name="ce20">
            <text:p>1028724,71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5900014:185</text:p>
          </table:table-cell>
          <table:covered-table-cell/>
          <table:table-cell office:value-type="float" office:value="1091059.53" table:style-name="ce20">
            <text:p>1091059,53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6000015:193</text:p>
          </table:table-cell>
          <table:covered-table-cell/>
          <table:table-cell office:value-type="float" office:value="967816.64" table:style-name="ce20">
            <text:p>967816,64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600002:726</text:p>
          </table:table-cell>
          <table:covered-table-cell/>
          <table:table-cell office:value-type="float" office:value="5752862.21" table:style-name="ce20">
            <text:p>5752862,21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826015:260</text:p>
          </table:table-cell>
          <table:covered-table-cell/>
          <table:table-cell office:value-type="float" office:value="7478994.46" table:style-name="ce20">
            <text:p>7478994,46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912000:3680</text:p>
          </table:table-cell>
          <table:covered-table-cell/>
          <table:table-cell office:value-type="float" office:value="407070.48" table:style-name="ce20">
            <text:p>407070,48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916000:1090</text:p>
          </table:table-cell>
          <table:covered-table-cell/>
          <table:table-cell office:value-type="float" office:value="2200334.81" table:style-name="ce20">
            <text:p>2200334,81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936000:3544</text:p>
          </table:table-cell>
          <table:covered-table-cell/>
          <table:table-cell office:value-type="float" office:value="1112513.6200000001" table:style-name="ce20">
            <text:p>1112513,62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945013:1552</text:p>
          </table:table-cell>
          <table:covered-table-cell/>
          <table:table-cell office:value-type="float" office:value="318068.96999999997" table:style-name="ce20">
            <text:p>318068,97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945016:6436</text:p>
          </table:table-cell>
          <table:covered-table-cell/>
          <table:table-cell office:value-type="float" office:value="5557103.7999999998" table:style-name="ce20">
            <text:p>5557103,8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45016:6437</text:p>
          </table:table-cell>
          <table:covered-table-cell/>
          <table:table-cell office:value-type="float" office:value="2832918.82" table:style-name="ce20">
            <text:p>2832918,82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45016:6438</text:p>
          </table:table-cell>
          <table:covered-table-cell/>
          <table:table-cell office:value-type="float" office:value="1175857.96" table:style-name="ce20">
            <text:p>1175857,96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45018:12232</text:p>
          </table:table-cell>
          <table:covered-table-cell/>
          <table:table-cell office:value-type="float" office:value="1715922.64" table:style-name="ce20">
            <text:p>1715922,64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45018:12235</text:p>
          </table:table-cell>
          <table:covered-table-cell/>
          <table:table-cell office:value-type="float" office:value="3997368.66" table:style-name="ce20">
            <text:p>3997368,66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20:1356</text:p>
          </table:table-cell>
          <table:covered-table-cell/>
          <table:table-cell office:value-type="float" office:value="781357.37" table:style-name="ce20">
            <text:p>781357,37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50000:913</text:p>
          </table:table-cell>
          <table:covered-table-cell/>
          <table:table-cell office:value-type="float" office:value="433593.58" table:style-name="ce20">
            <text:p>433593,58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72000:1012</text:p>
          </table:table-cell>
          <table:covered-table-cell/>
          <table:table-cell office:value-type="float" office:value="18498.05" table:style-name="ce20">
            <text:p>18498,05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72000:324</text:p>
          </table:table-cell>
          <table:covered-table-cell/>
          <table:table-cell office:value-type="float" office:value="859042.5" table:style-name="ce20">
            <text:p>859042,5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87000:1106</text:p>
          </table:table-cell>
          <table:covered-table-cell/>
          <table:table-cell office:value-type="float" office:value="2410414.63" table:style-name="ce20">
            <text:p>2410414,63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6:0100026:215</text:p>
          </table:table-cell>
          <table:covered-table-cell/>
          <table:table-cell office:value-type="float" office:value="547149.29" table:style-name="ce20">
            <text:p>547149,29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7:0011606:225</text:p>
          </table:table-cell>
          <table:covered-table-cell/>
          <table:table-cell office:value-type="float" office:value="2661685.7799999998" table:style-name="ce20">
            <text:p>2661685,78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7:0011701:138</text:p>
          </table:table-cell>
          <table:covered-table-cell/>
          <table:table-cell office:value-type="float" office:value="150685.23000000001" table:style-name="ce20">
            <text:p>150685,23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7:0011702:1170</text:p>
          </table:table-cell>
          <table:covered-table-cell/>
          <table:table-cell office:value-type="float" office:value="175248.34" table:style-name="ce20">
            <text:p>175248,34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7:0011702:871</text:p>
          </table:table-cell>
          <table:covered-table-cell/>
          <table:table-cell office:value-type="float" office:value="105337.95" table:style-name="ce20">
            <text:p>105337,95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7:0012209:401</text:p>
          </table:table-cell>
          <table:covered-table-cell/>
          <table:table-cell office:value-type="float" office:value="9280632.7300000004" table:style-name="ce20">
            <text:p>9280632,73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7:0012327:199</text:p>
          </table:table-cell>
          <table:covered-table-cell/>
          <table:table-cell office:value-type="float" office:value="15148430.49" table:style-name="ce20">
            <text:p>15148430,49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7:0012502:322</text:p>
          </table:table-cell>
          <table:covered-table-cell/>
          <table:table-cell office:value-type="float" office:value="68793.100000000006" table:style-name="ce20">
            <text:p>68793,1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7:0560003:282</text:p>
          </table:table-cell>
          <table:covered-table-cell/>
          <table:table-cell office:value-type="float" office:value="187791.53" table:style-name="ce20">
            <text:p>187791,53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1600003:17</text:p>
          </table:table-cell>
          <table:covered-table-cell/>
          <table:table-cell office:value-type="float" office:value="1994947.33" table:style-name="ce20">
            <text:p>1994947,33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1900020:384</text:p>
          </table:table-cell>
          <table:covered-table-cell/>
          <table:table-cell office:value-type="float" office:value="2984886.4" table:style-name="ce20">
            <text:p>2984886,4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6500033:60</text:p>
          </table:table-cell>
          <table:covered-table-cell/>
          <table:table-cell office:value-type="float" office:value="1603378.18" table:style-name="ce20">
            <text:p>1603378,18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6700006:305</text:p>
          </table:table-cell>
          <table:covered-table-cell/>
          <table:table-cell office:value-type="float" office:value="2219930.2200000002" table:style-name="ce20">
            <text:p>2219930,22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8333000:1339</text:p>
          </table:table-cell>
          <table:covered-table-cell/>
          <table:table-cell office:value-type="float" office:value="1558358.01" table:style-name="ce20">
            <text:p>1558358,01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1:0100011:1207</text:p>
          </table:table-cell>
          <table:covered-table-cell/>
          <table:table-cell office:value-type="float" office:value="323746.52" table:style-name="ce20">
            <text:p>323746,52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2:1300008:213</text:p>
          </table:table-cell>
          <table:covered-table-cell/>
          <table:table-cell office:value-type="float" office:value="212957.28" table:style-name="ce20">
            <text:p>212957,28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000000:2700</text:p>
          </table:table-cell>
          <table:covered-table-cell/>
          <table:table-cell office:value-type="float" office:value="120447.22" table:style-name="ce20">
            <text:p>120447,22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000000:54940</text:p>
          </table:table-cell>
          <table:covered-table-cell/>
          <table:table-cell office:value-type="float" office:value="84562.08" table:style-name="ce20">
            <text:p>84562,08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000000:54941</text:p>
          </table:table-cell>
          <table:covered-table-cell/>
          <table:table-cell office:value-type="float" office:value="3246730.76" table:style-name="ce20">
            <text:p>3246730,76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000000:54942</text:p>
          </table:table-cell>
          <table:covered-table-cell/>
          <table:table-cell office:value-type="float" office:value="9800.9599999999991" table:style-name="ce20">
            <text:p>9800,96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000000:54943</text:p>
          </table:table-cell>
          <table:covered-table-cell/>
          <table:table-cell office:value-type="float" office:value="8694.4" table:style-name="ce20">
            <text:p>8694,4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000000:54944</text:p>
          </table:table-cell>
          <table:covered-table-cell/>
          <table:table-cell office:value-type="float" office:value="40310.400000000001" table:style-name="ce20">
            <text:p>40310,4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106028:8598</text:p>
          </table:table-cell>
          <table:covered-table-cell/>
          <table:table-cell office:value-type="float" office:value="304532.37" table:style-name="ce20">
            <text:p>304532,37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107046:339</text:p>
          </table:table-cell>
          <table:covered-table-cell/>
          <table:table-cell office:value-type="float" office:value="2127438.1800000002" table:style-name="ce20">
            <text:p>2127438,18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201049:37</text:p>
          </table:table-cell>
          <table:covered-table-cell/>
          <table:table-cell office:value-type="float" office:value="7751221.4000000004" table:style-name="ce20">
            <text:p>7751221,4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201100:163</text:p>
          </table:table-cell>
          <table:covered-table-cell/>
          <table:table-cell office:value-type="float" office:value="5224224.42" table:style-name="ce20">
            <text:p>5224224,42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202027:34</text:p>
          </table:table-cell>
          <table:covered-table-cell/>
          <table:table-cell office:value-type="float" office:value="1956968.95" table:style-name="ce20">
            <text:p>1956968,95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203017:6046</text:p>
          </table:table-cell>
          <table:covered-table-cell/>
          <table:table-cell office:value-type="float" office:value="1604728.48" table:style-name="ce20">
            <text:p>1604728,48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203017:6047</text:p>
          </table:table-cell>
          <table:covered-table-cell/>
          <table:table-cell office:value-type="float" office:value="357483.44" table:style-name="ce20">
            <text:p>357483,44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206018:7002</text:p>
          </table:table-cell>
          <table:covered-table-cell/>
          <table:table-cell office:value-type="float" office:value="10441372.640000001" table:style-name="ce20">
            <text:p>10441372,64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208079:21870</text:p>
          </table:table-cell>
          <table:covered-table-cell/>
          <table:table-cell office:value-type="float" office:value="4750632.5199999996" table:style-name="ce20">
            <text:p>4750632,52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208079:21871</text:p>
          </table:table-cell>
          <table:covered-table-cell/>
          <table:table-cell office:value-type="float" office:value="13210622.93" table:style-name="ce20">
            <text:p>13210622,93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209020:8743</text:p>
          </table:table-cell>
          <table:covered-table-cell/>
          <table:table-cell office:value-type="float" office:value="2324584552.3299999" table:style-name="ce20">
            <text:p>2324584552,33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209020:8744</text:p>
          </table:table-cell>
          <table:covered-table-cell/>
          <table:table-cell office:value-type="float" office:value="10388157.65" table:style-name="ce20">
            <text:p>10388157,65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209020:8745</text:p>
          </table:table-cell>
          <table:covered-table-cell/>
          <table:table-cell office:value-type="float" office:value="4548390.21" table:style-name="ce20">
            <text:p>4548390,21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09020:8746</text:p>
          </table:table-cell>
          <table:covered-table-cell/>
          <table:table-cell office:value-type="float" office:value="5990350.3899999997" table:style-name="ce20">
            <text:p>5990350,39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09020:8747</text:p>
          </table:table-cell>
          <table:covered-table-cell/>
          <table:table-cell office:value-type="float" office:value="10289.85" table:style-name="ce20">
            <text:p>10289,85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209020:8748</text:p>
          </table:table-cell>
          <table:covered-table-cell/>
          <table:table-cell office:value-type="float" office:value="3487543.94" table:style-name="ce20">
            <text:p>3487543,94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09020:8749</text:p>
          </table:table-cell>
          <table:covered-table-cell/>
          <table:table-cell office:value-type="float" office:value="6737997" table:style-name="ce20">
            <text:p>6737997,0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09020:8750</text:p>
          </table:table-cell>
          <table:covered-table-cell/>
          <table:table-cell office:value-type="float" office:value="4727147.91" table:style-name="ce20">
            <text:p>4727147,91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09020:8751</text:p>
          </table:table-cell>
          <table:covered-table-cell/>
          <table:table-cell office:value-type="float" office:value="4558321.2" table:style-name="ce20">
            <text:p>4558321,2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09020:8752</text:p>
          </table:table-cell>
          <table:covered-table-cell/>
          <table:table-cell office:value-type="float" office:value="6009862.9400000004" table:style-name="ce20">
            <text:p>6009862,94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09020:8753</text:p>
          </table:table-cell>
          <table:covered-table-cell/>
          <table:table-cell office:value-type="float" office:value="6468407.6699999999" table:style-name="ce20">
            <text:p>6468407,67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09020:8754</text:p>
          </table:table-cell>
          <table:covered-table-cell/>
          <table:table-cell office:value-type="float" office:value="3477435.11" table:style-name="ce20">
            <text:p>3477435,11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09020:8755</text:p>
          </table:table-cell>
          <table:covered-table-cell/>
          <table:table-cell office:value-type="float" office:value="8417917.4100000001" table:style-name="ce20">
            <text:p>8417917,41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09020:8756</text:p>
          </table:table-cell>
          <table:covered-table-cell/>
          <table:table-cell office:value-type="float" office:value="6785920.1600000001" table:style-name="ce20">
            <text:p>6785920,16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09020:8757</text:p>
          </table:table-cell>
          <table:covered-table-cell/>
          <table:table-cell office:value-type="float" office:value="4727147.91" table:style-name="ce20">
            <text:p>4727147,91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09020:8758</text:p>
          </table:table-cell>
          <table:covered-table-cell/>
          <table:table-cell office:value-type="float" office:value="4558321.2" table:style-name="ce20">
            <text:p>4558321,2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09020:8759</text:p>
          </table:table-cell>
          <table:covered-table-cell/>
          <table:table-cell office:value-type="float" office:value="6009862.9400000004" table:style-name="ce20">
            <text:p>6009862,94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09020:8760</text:p>
          </table:table-cell>
          <table:covered-table-cell/>
          <table:table-cell office:value-type="float" office:value="6468407.6699999999" table:style-name="ce20">
            <text:p>6468407,67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09020:8761</text:p>
          </table:table-cell>
          <table:covered-table-cell/>
          <table:table-cell office:value-type="float" office:value="3477435.11" table:style-name="ce20">
            <text:p>3477435,11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09020:8762</text:p>
          </table:table-cell>
          <table:covered-table-cell/>
          <table:table-cell office:value-type="float" office:value="6785920.1600000001" table:style-name="ce20">
            <text:p>6785920,16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09020:8763</text:p>
          </table:table-cell>
          <table:covered-table-cell/>
          <table:table-cell office:value-type="float" office:value="4737078.8899999997" table:style-name="ce20">
            <text:p>4737078,89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09020:8764</text:p>
          </table:table-cell>
          <table:covered-table-cell/>
          <table:table-cell office:value-type="float" office:value="4568252.18" table:style-name="ce20">
            <text:p>4568252,18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09020:8765</text:p>
          </table:table-cell>
          <table:covered-table-cell/>
          <table:table-cell office:value-type="float" office:value="5990350.3899999997" table:style-name="ce20">
            <text:p>5990350,39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09020:8766</text:p>
          </table:table-cell>
          <table:covered-table-cell/>
          <table:table-cell office:value-type="float" office:value="6107425.6500000004" table:style-name="ce20">
            <text:p>6107425,65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9020:8767</text:p>
          </table:table-cell>
          <table:covered-table-cell/>
          <table:table-cell office:value-type="float" office:value="6487920.2199999997" table:style-name="ce20">
            <text:p>6487920,22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9020:8768</text:p>
          </table:table-cell>
          <table:covered-table-cell/>
          <table:table-cell office:value-type="float" office:value="5448517.96" table:style-name="ce20">
            <text:p>5448517,96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09020:8769</text:p>
          </table:table-cell>
          <table:covered-table-cell/>
          <table:table-cell office:value-type="float" office:value="7674317.8899999997" table:style-name="ce20">
            <text:p>7674317,89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09020:8770</text:p>
          </table:table-cell>
          <table:covered-table-cell/>
          <table:table-cell office:value-type="float" office:value="5664953.04" table:style-name="ce20">
            <text:p>5664953,04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09020:8771</text:p>
          </table:table-cell>
          <table:covered-table-cell/>
          <table:table-cell office:value-type="float" office:value="3783103.6" table:style-name="ce20">
            <text:p>3783103,6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9020:8772</text:p>
          </table:table-cell>
          <table:covered-table-cell/>
          <table:table-cell office:value-type="float" office:value="5712004.1500000004" table:style-name="ce20">
            <text:p>5712004,15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9020:8773</text:p>
          </table:table-cell>
          <table:covered-table-cell/>
          <table:table-cell office:value-type="float" office:value="4085361.87" table:style-name="ce20">
            <text:p>4085361,87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9020:8774</text:p>
          </table:table-cell>
          <table:covered-table-cell/>
          <table:table-cell office:value-type="float" office:value="3763603.06" table:style-name="ce20">
            <text:p>3763603,06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9020:8775</text:p>
          </table:table-cell>
          <table:covered-table-cell/>
          <table:table-cell office:value-type="float" office:value="5448517.96" table:style-name="ce20">
            <text:p>5448517,96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9020:8776</text:p>
          </table:table-cell>
          <table:covered-table-cell/>
          <table:table-cell office:value-type="float" office:value="5541488.5099999998" table:style-name="ce20">
            <text:p>5541488,51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9020:8777</text:p>
          </table:table-cell>
          <table:covered-table-cell/>
          <table:table-cell office:value-type="float" office:value="5253490.01" table:style-name="ce20">
            <text:p>5253490,01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9020:8778</text:p>
          </table:table-cell>
          <table:covered-table-cell/>
          <table:table-cell office:value-type="float" office:value="7945660.7599999998" table:style-name="ce20">
            <text:p>7945660,76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9020:8779</text:p>
          </table:table-cell>
          <table:covered-table-cell/>
          <table:table-cell office:value-type="float" office:value="5668393.4500000002" table:style-name="ce20">
            <text:p>5668393,45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9020:8780</text:p>
          </table:table-cell>
          <table:covered-table-cell/>
          <table:table-cell office:value-type="float" office:value="3740264.51" table:style-name="ce20">
            <text:p>3740264,51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9020:8781</text:p>
          </table:table-cell>
          <table:covered-table-cell/>
          <table:table-cell office:value-type="float" office:value="5736687.3499999996" table:style-name="ce20">
            <text:p>5736687,35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9020:8782</text:p>
          </table:table-cell>
          <table:covered-table-cell/>
          <table:table-cell office:value-type="float" office:value="4104182.14" table:style-name="ce20">
            <text:p>4104182,14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09020:8783</text:p>
          </table:table-cell>
          <table:covered-table-cell/>
          <table:table-cell office:value-type="float" office:value="3760482.16" table:style-name="ce20">
            <text:p>3760482,16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09020:8784</text:p>
          </table:table-cell>
          <table:covered-table-cell/>
          <table:table-cell office:value-type="float" office:value="5541488.5099999998" table:style-name="ce20">
            <text:p>5541488,51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09020:8785</text:p>
          </table:table-cell>
          <table:covered-table-cell/>
          <table:table-cell office:value-type="float" office:value="5541488.5099999998" table:style-name="ce20">
            <text:p>5541488,51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09020:8786</text:p>
          </table:table-cell>
          <table:covered-table-cell/>
          <table:table-cell office:value-type="float" office:value="7945660.7599999998" table:style-name="ce20">
            <text:p>7945660,76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09020:8787</text:p>
          </table:table-cell>
          <table:covered-table-cell/>
          <table:table-cell office:value-type="float" office:value="5707418.54" table:style-name="ce20">
            <text:p>5707418,54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09020:8788</text:p>
          </table:table-cell>
          <table:covered-table-cell/>
          <table:table-cell office:value-type="float" office:value="5804981.25" table:style-name="ce20">
            <text:p>5804981,25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09020:8789</text:p>
          </table:table-cell>
          <table:covered-table-cell/>
          <table:table-cell office:value-type="float" office:value="3740264.51" table:style-name="ce20">
            <text:p>3740264,51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09020:8790</text:p>
          </table:table-cell>
          <table:covered-table-cell/>
          <table:table-cell office:value-type="float" office:value="5726931.0800000001" table:style-name="ce20">
            <text:p>5726931,08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09020:8791</text:p>
          </table:table-cell>
          <table:covered-table-cell/>
          <table:table-cell office:value-type="float" office:value="4094073.32" table:style-name="ce20">
            <text:p>4094073,32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209020:8792</text:p>
          </table:table-cell>
          <table:covered-table-cell/>
          <table:table-cell office:value-type="float" office:value="3760482.16" table:style-name="ce20">
            <text:p>3760482,16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209020:8793</text:p>
          </table:table-cell>
          <table:covered-table-cell/>
          <table:table-cell office:value-type="float" office:value="5531557.5300000003" table:style-name="ce20">
            <text:p>5531557,53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209020:8794</text:p>
          </table:table-cell>
          <table:covered-table-cell/>
          <table:table-cell office:value-type="float" office:value="5531557.5300000003" table:style-name="ce20">
            <text:p>5531557,53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209020:8795</text:p>
          </table:table-cell>
          <table:covered-table-cell/>
          <table:table-cell office:value-type="float" office:value="7936076.1200000001" table:style-name="ce20">
            <text:p>7936076,12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209020:8796</text:p>
          </table:table-cell>
          <table:covered-table-cell/>
          <table:table-cell office:value-type="float" office:value="5697662.2599999998" table:style-name="ce20">
            <text:p>5697662,26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209020:8797</text:p>
          </table:table-cell>
          <table:covered-table-cell/>
          <table:table-cell office:value-type="float" office:value="3730155.69" table:style-name="ce20">
            <text:p>3730155,69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09020:8798</text:p>
          </table:table-cell>
          <table:covered-table-cell/>
          <table:table-cell office:value-type="float" office:value="5746443.6200000001" table:style-name="ce20">
            <text:p>5746443,62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209020:8799</text:p>
          </table:table-cell>
          <table:covered-table-cell/>
          <table:table-cell office:value-type="float" office:value="3912114.5" table:style-name="ce20">
            <text:p>3912114,5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209020:8800</text:p>
          </table:table-cell>
          <table:covered-table-cell/>
          <table:table-cell office:value-type="float" office:value="4083964.49" table:style-name="ce20">
            <text:p>4083964,49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209020:8801</text:p>
          </table:table-cell>
          <table:covered-table-cell/>
          <table:table-cell office:value-type="float" office:value="3760482.16" table:style-name="ce20">
            <text:p>3760482,16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209020:8802</text:p>
          </table:table-cell>
          <table:covered-table-cell/>
          <table:table-cell office:value-type="float" office:value="5463511.7599999998" table:style-name="ce20">
            <text:p>5463511,76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09020:8803</text:p>
          </table:table-cell>
          <table:covered-table-cell/>
          <table:table-cell office:value-type="float" office:value="5473268.0300000003" table:style-name="ce20">
            <text:p>5473268,03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09020:8804</text:p>
          </table:table-cell>
          <table:covered-table-cell/>
          <table:table-cell office:value-type="float" office:value="7983999.29" table:style-name="ce20">
            <text:p>7983999,29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209020:8805</text:p>
          </table:table-cell>
          <table:covered-table-cell/>
          <table:table-cell office:value-type="float" office:value="5717174.8099999996" table:style-name="ce20">
            <text:p>5717174,81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209020:8806</text:p>
          </table:table-cell>
          <table:covered-table-cell/>
          <table:table-cell office:value-type="float" office:value="3740264.51" table:style-name="ce20">
            <text:p>3740264,51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09020:8807</text:p>
          </table:table-cell>
          <table:covered-table-cell/>
          <table:table-cell office:value-type="float" office:value="5736687.3499999996" table:style-name="ce20">
            <text:p>5736687,35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209020:8808</text:p>
          </table:table-cell>
          <table:covered-table-cell/>
          <table:table-cell office:value-type="float" office:value="4104182.14" table:style-name="ce20">
            <text:p>4104182,14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209020:8809</text:p>
          </table:table-cell>
          <table:covered-table-cell/>
          <table:table-cell office:value-type="float" office:value="3780699.8" table:style-name="ce20">
            <text:p>3780699,8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209020:8810</text:p>
          </table:table-cell>
          <table:covered-table-cell/>
          <table:table-cell office:value-type="float" office:value="4043529.2" table:style-name="ce20">
            <text:p>4043529,2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209020:8811</text:p>
          </table:table-cell>
          <table:covered-table-cell/>
          <table:table-cell office:value-type="float" office:value="5551419.5" table:style-name="ce20">
            <text:p>5551419,5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209020:8812</text:p>
          </table:table-cell>
          <table:covered-table-cell/>
          <table:table-cell office:value-type="float" office:value="5551419.5" table:style-name="ce20">
            <text:p>5551419,5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209020:8813</text:p>
          </table:table-cell>
          <table:covered-table-cell/>
          <table:table-cell office:value-type="float" office:value="7945660.7599999998" table:style-name="ce20">
            <text:p>7945660,76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209020:8814</text:p>
          </table:table-cell>
          <table:covered-table-cell/>
          <table:table-cell office:value-type="float" office:value="5687905.9900000002" table:style-name="ce20">
            <text:p>5687905,99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209020:8815</text:p>
          </table:table-cell>
          <table:covered-table-cell/>
          <table:table-cell office:value-type="float" office:value="3720046.86" table:style-name="ce20">
            <text:p>3720046,86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209020:8816</text:p>
          </table:table-cell>
          <table:covered-table-cell/>
          <table:table-cell office:value-type="float" office:value="5746443.6200000001" table:style-name="ce20">
            <text:p>5746443,62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209020:8817</text:p>
          </table:table-cell>
          <table:covered-table-cell/>
          <table:table-cell office:value-type="float" office:value="4083964.49" table:style-name="ce20">
            <text:p>4083964,49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209020:8818</text:p>
          </table:table-cell>
          <table:covered-table-cell/>
          <table:table-cell office:value-type="float" office:value="3770590.98" table:style-name="ce20">
            <text:p>3770590,98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209020:8819</text:p>
          </table:table-cell>
          <table:covered-table-cell/>
          <table:table-cell office:value-type="float" office:value="5541488.5099999998" table:style-name="ce20">
            <text:p>5541488,51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209020:8820</text:p>
          </table:table-cell>
          <table:covered-table-cell/>
          <table:table-cell office:value-type="float" office:value="5473268.0300000003" table:style-name="ce20">
            <text:p>5473268,03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209020:8821</text:p>
          </table:table-cell>
          <table:covered-table-cell/>
          <table:table-cell office:value-type="float" office:value="10184649.66" table:style-name="ce20">
            <text:p>10184649,66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209020:8822</text:p>
          </table:table-cell>
          <table:covered-table-cell/>
          <table:table-cell office:value-type="float" office:value="7974414.6600000001" table:style-name="ce20">
            <text:p>7974414,66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209020:8823</text:p>
          </table:table-cell>
          <table:covered-table-cell/>
          <table:table-cell office:value-type="float" office:value="5707418.54" table:style-name="ce20">
            <text:p>5707418,54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209020:8824</text:p>
          </table:table-cell>
          <table:covered-table-cell/>
          <table:table-cell office:value-type="float" office:value="3730155.69" table:style-name="ce20">
            <text:p>3730155,69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209020:8825</text:p>
          </table:table-cell>
          <table:covered-table-cell/>
          <table:table-cell office:value-type="float" office:value="5726931.0800000001" table:style-name="ce20">
            <text:p>5726931,08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209020:8826</text:p>
          </table:table-cell>
          <table:covered-table-cell/>
          <table:table-cell office:value-type="float" office:value="4073855.67" table:style-name="ce20">
            <text:p>4073855,67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209020:8827</text:p>
          </table:table-cell>
          <table:covered-table-cell/>
          <table:table-cell office:value-type="float" office:value="3790808.63" table:style-name="ce20">
            <text:p>3790808,63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209020:8828</text:p>
          </table:table-cell>
          <table:covered-table-cell/>
          <table:table-cell office:value-type="float" office:value="5551419.5" table:style-name="ce20">
            <text:p>5551419,5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209020:8829</text:p>
          </table:table-cell>
          <table:covered-table-cell/>
          <table:table-cell office:value-type="float" office:value="5473268.0300000003" table:style-name="ce20">
            <text:p>5473268,03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209020:8830</text:p>
          </table:table-cell>
          <table:covered-table-cell/>
          <table:table-cell office:value-type="float" office:value="7955245.3899999997" table:style-name="ce20">
            <text:p>7955245,39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209020:8831</text:p>
          </table:table-cell>
          <table:covered-table-cell/>
          <table:table-cell office:value-type="float" office:value="5707418.54" table:style-name="ce20">
            <text:p>5707418,54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209020:8832</text:p>
          </table:table-cell>
          <table:covered-table-cell/>
          <table:table-cell office:value-type="float" office:value="8417917.4100000001" table:style-name="ce20">
            <text:p>8417917,41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209020:8833</text:p>
          </table:table-cell>
          <table:covered-table-cell/>
          <table:table-cell office:value-type="float" office:value="3740264.51" table:style-name="ce20">
            <text:p>3740264,51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209020:8834</text:p>
          </table:table-cell>
          <table:covered-table-cell/>
          <table:table-cell office:value-type="float" office:value="5756199.8899999997" table:style-name="ce20">
            <text:p>5756199,89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209020:8835</text:p>
          </table:table-cell>
          <table:covered-table-cell/>
          <table:table-cell office:value-type="float" office:value="4094073.32" table:style-name="ce20">
            <text:p>4094073,32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209020:8836</text:p>
          </table:table-cell>
          <table:covered-table-cell/>
          <table:table-cell office:value-type="float" office:value="3770590.98" table:style-name="ce20">
            <text:p>3770590,98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209020:8837</text:p>
          </table:table-cell>
          <table:covered-table-cell/>
          <table:table-cell office:value-type="float" office:value="5551419.5" table:style-name="ce20">
            <text:p>5551419,5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209020:8838</text:p>
          </table:table-cell>
          <table:covered-table-cell/>
          <table:table-cell office:value-type="float" office:value="5483024.2999999998" table:style-name="ce20">
            <text:p>5483024,3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209020:8839</text:p>
          </table:table-cell>
          <table:covered-table-cell/>
          <table:table-cell office:value-type="float" office:value="7974414.6600000001" table:style-name="ce20">
            <text:p>7974414,66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209020:8840</text:p>
          </table:table-cell>
          <table:covered-table-cell/>
          <table:table-cell office:value-type="float" office:value="5717174.8099999996" table:style-name="ce20">
            <text:p>5717174,81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209020:8841</text:p>
          </table:table-cell>
          <table:covered-table-cell/>
          <table:table-cell office:value-type="float" office:value="3740264.51" table:style-name="ce20">
            <text:p>3740264,51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209020:8842</text:p>
          </table:table-cell>
          <table:covered-table-cell/>
          <table:table-cell office:value-type="float" office:value="5746443.6200000001" table:style-name="ce20">
            <text:p>5746443,62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209020:8843</text:p>
          </table:table-cell>
          <table:covered-table-cell/>
          <table:table-cell office:value-type="float" office:value="6107425.6500000004" table:style-name="ce20">
            <text:p>6107425,65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209020:8844</text:p>
          </table:table-cell>
          <table:covered-table-cell/>
          <table:table-cell office:value-type="float" office:value="4104182.14" table:style-name="ce20">
            <text:p>4104182,14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209020:8845</text:p>
          </table:table-cell>
          <table:covered-table-cell/>
          <table:table-cell office:value-type="float" office:value="3760482.16" table:style-name="ce20">
            <text:p>3760482,16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209020:8846</text:p>
          </table:table-cell>
          <table:covered-table-cell/>
          <table:table-cell office:value-type="float" office:value="5473268.0300000003" table:style-name="ce20">
            <text:p>5473268,03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209020:8847</text:p>
          </table:table-cell>
          <table:covered-table-cell/>
          <table:table-cell office:value-type="float" office:value="5492780.5700000003" table:style-name="ce20">
            <text:p>5492780,57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209020:8848</text:p>
          </table:table-cell>
          <table:covered-table-cell/>
          <table:table-cell office:value-type="float" office:value="7974414.6600000001" table:style-name="ce20">
            <text:p>7974414,66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209020:8849</text:p>
          </table:table-cell>
          <table:covered-table-cell/>
          <table:table-cell office:value-type="float" office:value="5726931.0800000001" table:style-name="ce20">
            <text:p>5726931,08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209020:8850</text:p>
          </table:table-cell>
          <table:covered-table-cell/>
          <table:table-cell office:value-type="float" office:value="3740264.51" table:style-name="ce20">
            <text:p>3740264,51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209020:8851</text:p>
          </table:table-cell>
          <table:covered-table-cell/>
          <table:table-cell office:value-type="float" office:value="5736687.3499999996" table:style-name="ce20">
            <text:p>5736687,35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209020:8852</text:p>
          </table:table-cell>
          <table:covered-table-cell/>
          <table:table-cell office:value-type="float" office:value="4083964.49" table:style-name="ce20">
            <text:p>4083964,49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209020:8853</text:p>
          </table:table-cell>
          <table:covered-table-cell/>
          <table:table-cell office:value-type="float" office:value="3760482.16" table:style-name="ce20">
            <text:p>3760482,16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209020:8854</text:p>
          </table:table-cell>
          <table:covered-table-cell/>
          <table:table-cell office:value-type="float" office:value="5674363.2599999998" table:style-name="ce20">
            <text:p>5674363,26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209020:8855</text:p>
          </table:table-cell>
          <table:covered-table-cell/>
          <table:table-cell office:value-type="float" office:value="5213766.08" table:style-name="ce20">
            <text:p>5213766,08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209020:8856</text:p>
          </table:table-cell>
          <table:covered-table-cell/>
          <table:table-cell office:value-type="float" office:value="5473268.0300000003" table:style-name="ce20">
            <text:p>5473268,03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209020:8857</text:p>
          </table:table-cell>
          <table:covered-table-cell/>
          <table:table-cell office:value-type="float" office:value="5483024.2999999998" table:style-name="ce20">
            <text:p>5483024,3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209020:8858</text:p>
          </table:table-cell>
          <table:covered-table-cell/>
          <table:table-cell office:value-type="float" office:value="7936076.1200000001" table:style-name="ce20">
            <text:p>7936076,12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209020:8859</text:p>
          </table:table-cell>
          <table:covered-table-cell/>
          <table:table-cell office:value-type="float" office:value="5707418.54" table:style-name="ce20">
            <text:p>5707418,54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209020:8860</text:p>
          </table:table-cell>
          <table:covered-table-cell/>
          <table:table-cell office:value-type="float" office:value="3750373.33" table:style-name="ce20">
            <text:p>3750373,33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209020:8861</text:p>
          </table:table-cell>
          <table:covered-table-cell/>
          <table:table-cell office:value-type="float" office:value="5765956.1600000001" table:style-name="ce20">
            <text:p>5765956,16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209020:8862</text:p>
          </table:table-cell>
          <table:covered-table-cell/>
          <table:table-cell office:value-type="float" office:value="4094073.32" table:style-name="ce20">
            <text:p>4094073,32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209020:8863</text:p>
          </table:table-cell>
          <table:covered-table-cell/>
          <table:table-cell office:value-type="float" office:value="3770590.98" table:style-name="ce20">
            <text:p>3770590,98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209020:8864</text:p>
          </table:table-cell>
          <table:covered-table-cell/>
          <table:table-cell office:value-type="float" office:value="5541488.5099999998" table:style-name="ce20">
            <text:p>5541488,51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209020:8865</text:p>
          </table:table-cell>
          <table:covered-table-cell/>
          <table:table-cell office:value-type="float" office:value="5473268.0300000003" table:style-name="ce20">
            <text:p>5473268,03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209020:8866</text:p>
          </table:table-cell>
          <table:covered-table-cell/>
          <table:table-cell office:value-type="float" office:value="5834250.0599999996" table:style-name="ce20">
            <text:p>5834250,06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209020:8867</text:p>
          </table:table-cell>
          <table:covered-table-cell/>
          <table:table-cell office:value-type="float" office:value="7945660.7599999998" table:style-name="ce20">
            <text:p>7945660,76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209020:8868</text:p>
          </table:table-cell>
          <table:covered-table-cell/>
          <table:table-cell office:value-type="float" office:value="5717174.8099999996" table:style-name="ce20">
            <text:p>5717174,81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209020:8869</text:p>
          </table:table-cell>
          <table:covered-table-cell/>
          <table:table-cell office:value-type="float" office:value="3760482.16" table:style-name="ce20">
            <text:p>3760482,16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209020:8870</text:p>
          </table:table-cell>
          <table:covered-table-cell/>
          <table:table-cell office:value-type="float" office:value="5765956.1600000001" table:style-name="ce20">
            <text:p>5765956,16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209020:8871</text:p>
          </table:table-cell>
          <table:covered-table-cell/>
          <table:table-cell office:value-type="float" office:value="4094073.32" table:style-name="ce20">
            <text:p>4094073,32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209020:8872</text:p>
          </table:table-cell>
          <table:covered-table-cell/>
          <table:table-cell office:value-type="float" office:value="3770590.98" table:style-name="ce20">
            <text:p>3770590,98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209020:8873</text:p>
          </table:table-cell>
          <table:covered-table-cell/>
          <table:table-cell office:value-type="float" office:value="5473268.0300000003" table:style-name="ce20">
            <text:p>5473268,03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209020:8874</text:p>
          </table:table-cell>
          <table:covered-table-cell/>
          <table:table-cell office:value-type="float" office:value="5483024.2999999998" table:style-name="ce20">
            <text:p>5483024,3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209020:8875</text:p>
          </table:table-cell>
          <table:covered-table-cell/>
          <table:table-cell office:value-type="float" office:value="7964830.0199999996" table:style-name="ce20">
            <text:p>7964830,02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209020:8876</text:p>
          </table:table-cell>
          <table:covered-table-cell/>
          <table:table-cell office:value-type="float" office:value="5717174.8099999996" table:style-name="ce20">
            <text:p>5717174,81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209020:8877</text:p>
          </table:table-cell>
          <table:covered-table-cell/>
          <table:table-cell office:value-type="float" office:value="3932332.15" table:style-name="ce20">
            <text:p>3932332,15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209020:8878</text:p>
          </table:table-cell>
          <table:covered-table-cell/>
          <table:table-cell office:value-type="float" office:value="3740264.51" table:style-name="ce20">
            <text:p>3740264,51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209020:8879</text:p>
          </table:table-cell>
          <table:covered-table-cell/>
          <table:table-cell office:value-type="float" office:value="5756199.8899999997" table:style-name="ce20">
            <text:p>5756199,89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209020:8880</text:p>
          </table:table-cell>
          <table:covered-table-cell/>
          <table:table-cell office:value-type="float" office:value="4114290.96" table:style-name="ce20">
            <text:p>4114290,96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209020:8881</text:p>
          </table:table-cell>
          <table:covered-table-cell/>
          <table:table-cell office:value-type="float" office:value="3770590.98" table:style-name="ce20">
            <text:p>3770590,98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209020:8882</text:p>
          </table:table-cell>
          <table:covered-table-cell/>
          <table:table-cell office:value-type="float" office:value="5551419.5" table:style-name="ce20">
            <text:p>5551419,5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209020:8883</text:p>
          </table:table-cell>
          <table:covered-table-cell/>
          <table:table-cell office:value-type="float" office:value="5492780.5700000003" table:style-name="ce20">
            <text:p>5492780,57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209020:8884</text:p>
          </table:table-cell>
          <table:covered-table-cell/>
          <table:table-cell office:value-type="float" office:value="7936076.1200000001" table:style-name="ce20">
            <text:p>7936076,12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209020:8885</text:p>
          </table:table-cell>
          <table:covered-table-cell/>
          <table:table-cell office:value-type="float" office:value="5736687.3499999996" table:style-name="ce20">
            <text:p>5736687,35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209020:8886</text:p>
          </table:table-cell>
          <table:covered-table-cell/>
          <table:table-cell office:value-type="float" office:value="3750373.33" table:style-name="ce20">
            <text:p>3750373,33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209020:8887</text:p>
          </table:table-cell>
          <table:covered-table-cell/>
          <table:table-cell office:value-type="float" office:value="5756199.8899999997" table:style-name="ce20">
            <text:p>5756199,89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209020:8888</text:p>
          </table:table-cell>
          <table:covered-table-cell/>
          <table:table-cell office:value-type="float" office:value="4043529.2" table:style-name="ce20">
            <text:p>4043529,2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209020:8889</text:p>
          </table:table-cell>
          <table:covered-table-cell/>
          <table:table-cell office:value-type="float" office:value="4094073.32" table:style-name="ce20">
            <text:p>4094073,32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209020:8890</text:p>
          </table:table-cell>
          <table:covered-table-cell/>
          <table:table-cell office:value-type="float" office:value="3750373.33" table:style-name="ce20">
            <text:p>3750373,33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209020:8891</text:p>
          </table:table-cell>
          <table:covered-table-cell/>
          <table:table-cell office:value-type="float" office:value="5551419.5" table:style-name="ce20">
            <text:p>5551419,5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209020:8892</text:p>
          </table:table-cell>
          <table:covered-table-cell/>
          <table:table-cell office:value-type="float" office:value="5463511.7599999998" table:style-name="ce20">
            <text:p>5463511,76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209020:8893</text:p>
          </table:table-cell>
          <table:covered-table-cell/>
          <table:table-cell office:value-type="float" office:value="7955245.3899999997" table:style-name="ce20">
            <text:p>7955245,39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209020:8894</text:p>
          </table:table-cell>
          <table:covered-table-cell/>
          <table:table-cell office:value-type="float" office:value="5697662.2599999998" table:style-name="ce20">
            <text:p>5697662,26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209020:8895</text:p>
          </table:table-cell>
          <table:covered-table-cell/>
          <table:table-cell office:value-type="float" office:value="3740264.51" table:style-name="ce20">
            <text:p>3740264,51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209020:8896</text:p>
          </table:table-cell>
          <table:covered-table-cell/>
          <table:table-cell office:value-type="float" office:value="5756199.8899999997" table:style-name="ce20">
            <text:p>5756199,89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209020:8897</text:p>
          </table:table-cell>
          <table:covered-table-cell/>
          <table:table-cell office:value-type="float" office:value="4083964.49" table:style-name="ce20">
            <text:p>4083964,49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209020:8898</text:p>
          </table:table-cell>
          <table:covered-table-cell/>
          <table:table-cell office:value-type="float" office:value="3760482.16" table:style-name="ce20">
            <text:p>3760482,16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209020:8899</text:p>
          </table:table-cell>
          <table:covered-table-cell/>
          <table:table-cell office:value-type="float" office:value="10193900.029999999" table:style-name="ce20">
            <text:p>10193900,03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209020:8900</text:p>
          </table:table-cell>
          <table:covered-table-cell/>
          <table:table-cell office:value-type="float" office:value="5463511.7599999998" table:style-name="ce20">
            <text:p>5463511,76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209020:8901</text:p>
          </table:table-cell>
          <table:covered-table-cell/>
          <table:table-cell office:value-type="float" office:value="5541488.5099999998" table:style-name="ce20">
            <text:p>5541488,51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209020:8902</text:p>
          </table:table-cell>
          <table:covered-table-cell/>
          <table:table-cell office:value-type="float" office:value="7964830.0199999996" table:style-name="ce20">
            <text:p>7964830,02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209020:8903</text:p>
          </table:table-cell>
          <table:covered-table-cell/>
          <table:table-cell office:value-type="float" office:value="5707418.54" table:style-name="ce20">
            <text:p>5707418,54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209020:8904</text:p>
          </table:table-cell>
          <table:covered-table-cell/>
          <table:table-cell office:value-type="float" office:value="3740264.51" table:style-name="ce20">
            <text:p>3740264,51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209020:8905</text:p>
          </table:table-cell>
          <table:covered-table-cell/>
          <table:table-cell office:value-type="float" office:value="5746443.6200000001" table:style-name="ce20">
            <text:p>5746443,62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209020:8906</text:p>
          </table:table-cell>
          <table:covered-table-cell/>
          <table:table-cell office:value-type="float" office:value="4083964.49" table:style-name="ce20">
            <text:p>4083964,49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209020:8907</text:p>
          </table:table-cell>
          <table:covered-table-cell/>
          <table:table-cell office:value-type="float" office:value="3760482.16" table:style-name="ce20">
            <text:p>3760482,16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209020:8908</text:p>
          </table:table-cell>
          <table:covered-table-cell/>
          <table:table-cell office:value-type="float" office:value="5551419.5" table:style-name="ce20">
            <text:p>5551419,5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209020:8909</text:p>
          </table:table-cell>
          <table:covered-table-cell/>
          <table:table-cell office:value-type="float" office:value="5521626.5499999998" table:style-name="ce20">
            <text:p>5521626,55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209020:8910</text:p>
          </table:table-cell>
          <table:covered-table-cell/>
          <table:table-cell office:value-type="float" office:value="8352005.3099999996" table:style-name="ce20">
            <text:p>8352005,31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209020:8911</text:p>
          </table:table-cell>
          <table:covered-table-cell/>
          <table:table-cell office:value-type="float" office:value="7897737.5899999999" table:style-name="ce20">
            <text:p>7897737,59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209020:8912</text:p>
          </table:table-cell>
          <table:covered-table-cell/>
          <table:table-cell office:value-type="float" office:value="5678149.7199999997" table:style-name="ce20">
            <text:p>5678149,72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209020:8913</text:p>
          </table:table-cell>
          <table:covered-table-cell/>
          <table:table-cell office:value-type="float" office:value="3730155.69" table:style-name="ce20">
            <text:p>3730155,69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209020:8914</text:p>
          </table:table-cell>
          <table:covered-table-cell/>
          <table:table-cell office:value-type="float" office:value="5736687.3499999996" table:style-name="ce20">
            <text:p>5736687,35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209020:8915</text:p>
          </table:table-cell>
          <table:covered-table-cell/>
          <table:table-cell office:value-type="float" office:value="4043529.2" table:style-name="ce20">
            <text:p>4043529,2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209020:8916</text:p>
          </table:table-cell>
          <table:covered-table-cell/>
          <table:table-cell office:value-type="float" office:value="3750373.33" table:style-name="ce20">
            <text:p>3750373,33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209020:8917</text:p>
          </table:table-cell>
          <table:covered-table-cell/>
          <table:table-cell office:value-type="float" office:value="5531557.5300000003" table:style-name="ce20">
            <text:p>5531557,53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209020:8918</text:p>
          </table:table-cell>
          <table:covered-table-cell/>
          <table:table-cell office:value-type="float" office:value="5473268.0300000003" table:style-name="ce20">
            <text:p>5473268,03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209020:8919</text:p>
          </table:table-cell>
          <table:covered-table-cell/>
          <table:table-cell office:value-type="float" office:value="7964830.0199999996" table:style-name="ce20">
            <text:p>7964830,02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209020:8920</text:p>
          </table:table-cell>
          <table:covered-table-cell/>
          <table:table-cell office:value-type="float" office:value="5746443.6200000001" table:style-name="ce20">
            <text:p>5746443,62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209020:8921</text:p>
          </table:table-cell>
          <table:covered-table-cell/>
          <table:table-cell office:value-type="float" office:value="6107425.6500000004" table:style-name="ce20">
            <text:p>6107425,65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209020:8922</text:p>
          </table:table-cell>
          <table:covered-table-cell/>
          <table:table-cell office:value-type="float" office:value="3750373.33" table:style-name="ce20">
            <text:p>3750373,33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209020:8923</text:p>
          </table:table-cell>
          <table:covered-table-cell/>
          <table:table-cell office:value-type="float" office:value="5746443.6200000001" table:style-name="ce20">
            <text:p>5746443,62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209020:8924</text:p>
          </table:table-cell>
          <table:covered-table-cell/>
          <table:table-cell office:value-type="float" office:value="4094073.32" table:style-name="ce20">
            <text:p>4094073,32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209020:8925</text:p>
          </table:table-cell>
          <table:covered-table-cell/>
          <table:table-cell office:value-type="float" office:value="3790808.63" table:style-name="ce20">
            <text:p>3790808,63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209020:8926</text:p>
          </table:table-cell>
          <table:covered-table-cell/>
          <table:table-cell office:value-type="float" office:value="5531557.5300000003" table:style-name="ce20">
            <text:p>5531557,53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209020:8927</text:p>
          </table:table-cell>
          <table:covered-table-cell/>
          <table:table-cell office:value-type="float" office:value="4715255.79" table:style-name="ce20">
            <text:p>4715255,79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209020:8928</text:p>
          </table:table-cell>
          <table:covered-table-cell/>
          <table:table-cell office:value-type="float" office:value="2056881.93" table:style-name="ce20">
            <text:p>2056881,93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209020:8929</text:p>
          </table:table-cell>
          <table:covered-table-cell/>
          <table:table-cell office:value-type="float" office:value="2705480.59" table:style-name="ce20">
            <text:p>2705480,59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209020:8930</text:p>
          </table:table-cell>
          <table:covered-table-cell/>
          <table:table-cell office:value-type="float" office:value="3328995.32" table:style-name="ce20">
            <text:p>3328995,32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209020:8931</text:p>
          </table:table-cell>
          <table:covered-table-cell/>
          <table:table-cell office:value-type="float" office:value="624956.14" table:style-name="ce20">
            <text:p>624956,14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209020:8932</text:p>
          </table:table-cell>
          <table:covered-table-cell/>
          <table:table-cell office:value-type="float" office:value="5253490.01" table:style-name="ce20">
            <text:p>5253490,01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209020:8933</text:p>
          </table:table-cell>
          <table:covered-table-cell/>
          <table:table-cell office:value-type="float" office:value="3418580.77" table:style-name="ce20">
            <text:p>3418580,77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209020:8934</text:p>
          </table:table-cell>
          <table:covered-table-cell/>
          <table:table-cell office:value-type="float" office:value="3293161.14" table:style-name="ce20">
            <text:p>3293161,14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209020:8935</text:p>
          </table:table-cell>
          <table:covered-table-cell/>
          <table:table-cell office:value-type="float" office:value="2404473.48" table:style-name="ce20">
            <text:p>2404473,48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209020:8936</text:p>
          </table:table-cell>
          <table:covered-table-cell/>
          <table:table-cell office:value-type="float" office:value="4407604.1399999997" table:style-name="ce20">
            <text:p>4407604,14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209020:8937</text:p>
          </table:table-cell>
          <table:covered-table-cell/>
          <table:table-cell office:value-type="float" office:value="483597.01" table:style-name="ce20">
            <text:p>483597,01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209020:8938</text:p>
          </table:table-cell>
          <table:covered-table-cell/>
          <table:table-cell office:value-type="float" office:value="3601746.9" table:style-name="ce20">
            <text:p>3601746,9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209020:8939</text:p>
          </table:table-cell>
          <table:covered-table-cell/>
          <table:table-cell office:value-type="float" office:value="5814737.5199999996" table:style-name="ce20">
            <text:p>5814737,52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209020:8940</text:p>
          </table:table-cell>
          <table:covered-table-cell/>
          <table:table-cell office:value-type="float" office:value="3932332.15" table:style-name="ce20">
            <text:p>3932332,15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209020:8941</text:p>
          </table:table-cell>
          <table:covered-table-cell/>
          <table:table-cell office:value-type="float" office:value="5664953.04" table:style-name="ce20">
            <text:p>5664953,04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209020:8942</text:p>
          </table:table-cell>
          <table:covered-table-cell/>
          <table:table-cell office:value-type="float" office:value="4043529.2" table:style-name="ce20">
            <text:p>4043529,2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209020:8943</text:p>
          </table:table-cell>
          <table:covered-table-cell/>
          <table:table-cell office:value-type="float" office:value="10212400.75" table:style-name="ce20">
            <text:p>10212400,75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209020:8944</text:p>
          </table:table-cell>
          <table:covered-table-cell/>
          <table:table-cell office:value-type="float" office:value="8352005.3099999996" table:style-name="ce20">
            <text:p>8352005,31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209020:8945</text:p>
          </table:table-cell>
          <table:covered-table-cell/>
          <table:table-cell office:value-type="float" office:value="6058644.29" table:style-name="ce20">
            <text:p>6058644,29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209020:8946</text:p>
          </table:table-cell>
          <table:covered-table-cell/>
          <table:table-cell office:value-type="float" office:value="5213766.08" table:style-name="ce20">
            <text:p>5213766,08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209020:8947</text:p>
          </table:table-cell>
          <table:covered-table-cell/>
          <table:table-cell office:value-type="float" office:value="5795224.9699999997" table:style-name="ce20">
            <text:p>5795224,97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209020:8948</text:p>
          </table:table-cell>
          <table:covered-table-cell/>
          <table:table-cell office:value-type="float" office:value="3902005.68" table:style-name="ce20">
            <text:p>3902005,68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209020:8949</text:p>
          </table:table-cell>
          <table:covered-table-cell/>
          <table:table-cell office:value-type="float" office:value="4043529.2" table:style-name="ce20">
            <text:p>4043529,2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209020:8950</text:p>
          </table:table-cell>
          <table:covered-table-cell/>
          <table:table-cell office:value-type="float" office:value="10175399.300000001" table:style-name="ce20">
            <text:p>10175399,3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209020:8951</text:p>
          </table:table-cell>
          <table:covered-table-cell/>
          <table:table-cell office:value-type="float" office:value="8314341.2400000002" table:style-name="ce20">
            <text:p>8314341,24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209020:8952</text:p>
          </table:table-cell>
          <table:covered-table-cell/>
          <table:table-cell office:value-type="float" office:value="8512077.5600000005" table:style-name="ce20">
            <text:p>8512077,56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209020:8953</text:p>
          </table:table-cell>
          <table:covered-table-cell/>
          <table:table-cell office:value-type="float" office:value="6058644.29" table:style-name="ce20">
            <text:p>6058644,29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209020:8954</text:p>
          </table:table-cell>
          <table:covered-table-cell/>
          <table:table-cell office:value-type="float" office:value="5193904.1100000003" table:style-name="ce20">
            <text:p>5193904,11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209020:8955</text:p>
          </table:table-cell>
          <table:covered-table-cell/>
          <table:table-cell office:value-type="float" office:value="5775712.4299999997" table:style-name="ce20">
            <text:p>5775712,43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209020:8956</text:p>
          </table:table-cell>
          <table:covered-table-cell/>
          <table:table-cell office:value-type="float" office:value="3881788.03" table:style-name="ce20">
            <text:p>3881788,03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209020:8957</text:p>
          </table:table-cell>
          <table:covered-table-cell/>
          <table:table-cell office:value-type="float" office:value="4023311.55" table:style-name="ce20">
            <text:p>4023311,55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209020:8958</text:p>
          </table:table-cell>
          <table:covered-table-cell/>
          <table:table-cell office:value-type="float" office:value="10156898.57" table:style-name="ce20">
            <text:p>10156898,57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209020:8959</text:p>
          </table:table-cell>
          <table:covered-table-cell/>
          <table:table-cell office:value-type="float" office:value="8361421.3200000003" table:style-name="ce20">
            <text:p>8361421,32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209020:8960</text:p>
          </table:table-cell>
          <table:covered-table-cell/>
          <table:table-cell office:value-type="float" office:value="6087913.0999999996" table:style-name="ce20">
            <text:p>6087913,1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209020:8961</text:p>
          </table:table-cell>
          <table:covered-table-cell/>
          <table:table-cell office:value-type="float" office:value="5243559.0199999996" table:style-name="ce20">
            <text:p>5243559,02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209020:8962</text:p>
          </table:table-cell>
          <table:covered-table-cell/>
          <table:table-cell office:value-type="float" office:value="5775712.4299999997" table:style-name="ce20">
            <text:p>5775712,43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209020:8963</text:p>
          </table:table-cell>
          <table:covered-table-cell/>
          <table:table-cell office:value-type="float" office:value="6117181.9199999999" table:style-name="ce20">
            <text:p>6117181,92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209020:8964</text:p>
          </table:table-cell>
          <table:covered-table-cell/>
          <table:table-cell office:value-type="float" office:value="3891896.86" table:style-name="ce20">
            <text:p>3891896,86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209020:8965</text:p>
          </table:table-cell>
          <table:covered-table-cell/>
          <table:table-cell office:value-type="float" office:value="4033420.38" table:style-name="ce20">
            <text:p>4033420,38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209020:8966</text:p>
          </table:table-cell>
          <table:covered-table-cell/>
          <table:table-cell office:value-type="float" office:value="10175399.300000001" table:style-name="ce20">
            <text:p>10175399,3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209020:8967</text:p>
          </table:table-cell>
          <table:covered-table-cell/>
          <table:table-cell office:value-type="float" office:value="8361421.3200000003" table:style-name="ce20">
            <text:p>8361421,32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209020:8968</text:p>
          </table:table-cell>
          <table:covered-table-cell/>
          <table:table-cell office:value-type="float" office:value="6058644.29" table:style-name="ce20">
            <text:p>6058644,29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209020:8969</text:p>
          </table:table-cell>
          <table:covered-table-cell/>
          <table:table-cell office:value-type="float" office:value="5203835.09" table:style-name="ce20">
            <text:p>5203835,09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209020:8970</text:p>
          </table:table-cell>
          <table:covered-table-cell/>
          <table:table-cell office:value-type="float" office:value="5785468.7000000002" table:style-name="ce20">
            <text:p>5785468,7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209020:8971</text:p>
          </table:table-cell>
          <table:covered-table-cell/>
          <table:table-cell office:value-type="float" office:value="3902005.68" table:style-name="ce20">
            <text:p>3902005,68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209020:8972</text:p>
          </table:table-cell>
          <table:covered-table-cell/>
          <table:table-cell office:value-type="float" office:value="4033420.38" table:style-name="ce20">
            <text:p>4033420,38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209020:8973</text:p>
          </table:table-cell>
          <table:covered-table-cell/>
          <table:table-cell office:value-type="float" office:value="10138397.85" table:style-name="ce20">
            <text:p>10138397,85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209020:8974</text:p>
          </table:table-cell>
          <table:covered-table-cell/>
          <table:table-cell office:value-type="float" office:value="5432247.7000000002" table:style-name="ce20">
            <text:p>5432247,7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209020:8975</text:p>
          </table:table-cell>
          <table:covered-table-cell/>
          <table:table-cell office:value-type="float" office:value="8408501.4000000004" table:style-name="ce20">
            <text:p>8408501,4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209020:8976</text:p>
          </table:table-cell>
          <table:covered-table-cell/>
          <table:table-cell office:value-type="float" office:value="6078156.8300000001" table:style-name="ce20">
            <text:p>6078156,83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209020:8977</text:p>
          </table:table-cell>
          <table:covered-table-cell/>
          <table:table-cell office:value-type="float" office:value="5233628.04" table:style-name="ce20">
            <text:p>5233628,04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209020:8978</text:p>
          </table:table-cell>
          <table:covered-table-cell/>
          <table:table-cell office:value-type="float" office:value="5804981.25" table:style-name="ce20">
            <text:p>5804981,25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209020:8979</text:p>
          </table:table-cell>
          <table:covered-table-cell/>
          <table:table-cell office:value-type="float" office:value="3912114.5" table:style-name="ce20">
            <text:p>3912114,5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209020:8980</text:p>
          </table:table-cell>
          <table:covered-table-cell/>
          <table:table-cell office:value-type="float" office:value="4033420.38" table:style-name="ce20">
            <text:p>4033420,38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209020:8981</text:p>
          </table:table-cell>
          <table:covered-table-cell/>
          <table:table-cell office:value-type="float" office:value="10184649.66" table:style-name="ce20">
            <text:p>10184649,66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209020:8982</text:p>
          </table:table-cell>
          <table:covered-table-cell/>
          <table:table-cell office:value-type="float" office:value="3598740.99" table:style-name="ce20">
            <text:p>3598740,99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209020:8983</text:p>
          </table:table-cell>
          <table:covered-table-cell/>
          <table:table-cell office:value-type="float" office:value="6910520.3899999997" table:style-name="ce20">
            <text:p>6910520,39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209020:8984</text:p>
          </table:table-cell>
          <table:covered-table-cell/>
          <table:table-cell office:value-type="float" office:value="4876112.6500000004" table:style-name="ce20">
            <text:p>4876112,65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209020:8985</text:p>
          </table:table-cell>
          <table:covered-table-cell/>
          <table:table-cell office:value-type="float" office:value="5941569.04" table:style-name="ce20">
            <text:p>5941569,04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209020:8986</text:p>
          </table:table-cell>
          <table:covered-table-cell/>
          <table:table-cell office:value-type="float" office:value="4657631.03" table:style-name="ce20">
            <text:p>4657631,03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209020:8987</text:p>
          </table:table-cell>
          <table:covered-table-cell/>
          <table:table-cell office:value-type="float" office:value="6126938.1900000004" table:style-name="ce20">
            <text:p>6126938,19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209020:8988</text:p>
          </table:table-cell>
          <table:covered-table-cell/>
          <table:table-cell office:value-type="float" office:value="6614751.7400000002" table:style-name="ce20">
            <text:p>6614751,74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209020:8989</text:p>
          </table:table-cell>
          <table:covered-table-cell/>
          <table:table-cell office:value-type="float" office:value="3497652.76" table:style-name="ce20">
            <text:p>3497652,76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209020:8990</text:p>
          </table:table-cell>
          <table:covered-table-cell/>
          <table:table-cell office:value-type="float" office:value="6805089.4299999997" table:style-name="ce20">
            <text:p>6805089,43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209020:8991</text:p>
          </table:table-cell>
          <table:covered-table-cell/>
          <table:table-cell office:value-type="float" office:value="4717216.93" table:style-name="ce20">
            <text:p>4717216,93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209020:8992</text:p>
          </table:table-cell>
          <table:covered-table-cell/>
          <table:table-cell office:value-type="float" office:value="4548390.21" table:style-name="ce20">
            <text:p>4548390,21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209020:8993</text:p>
          </table:table-cell>
          <table:covered-table-cell/>
          <table:table-cell office:value-type="float" office:value="6009862.9400000004" table:style-name="ce20">
            <text:p>6009862,94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209020:8994</text:p>
          </table:table-cell>
          <table:covered-table-cell/>
          <table:table-cell office:value-type="float" office:value="6507432.7599999998" table:style-name="ce20">
            <text:p>6507432,76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209020:8995</text:p>
          </table:table-cell>
          <table:covered-table-cell/>
          <table:table-cell office:value-type="float" office:value="3487543.94" table:style-name="ce20">
            <text:p>3487543,94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209020:8996</text:p>
          </table:table-cell>
          <table:covered-table-cell/>
          <table:table-cell office:value-type="float" office:value="4043529.2" table:style-name="ce20">
            <text:p>4043529,2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209020:8997</text:p>
          </table:table-cell>
          <table:covered-table-cell/>
          <table:table-cell office:value-type="float" office:value="6814674.0599999996" table:style-name="ce20">
            <text:p>6814674,06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209020:8998</text:p>
          </table:table-cell>
          <table:covered-table-cell/>
          <table:table-cell office:value-type="float" office:value="4707285.9400000004" table:style-name="ce20">
            <text:p>4707285,94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209020:8999</text:p>
          </table:table-cell>
          <table:covered-table-cell/>
          <table:table-cell office:value-type="float" office:value="4558321.2" table:style-name="ce20">
            <text:p>4558321,2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209020:9000</text:p>
          </table:table-cell>
          <table:covered-table-cell/>
          <table:table-cell office:value-type="float" office:value="6009862.9400000004" table:style-name="ce20">
            <text:p>6009862,94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209020:9001</text:p>
          </table:table-cell>
          <table:covered-table-cell/>
          <table:table-cell office:value-type="float" office:value="6507432.7599999998" table:style-name="ce20">
            <text:p>6507432,76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209020:9002</text:p>
          </table:table-cell>
          <table:covered-table-cell/>
          <table:table-cell office:value-type="float" office:value="3487543.94" table:style-name="ce20">
            <text:p>3487543,94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209020:9003</text:p>
          </table:table-cell>
          <table:covered-table-cell/>
          <table:table-cell office:value-type="float" office:value="6785920.1600000001" table:style-name="ce20">
            <text:p>6785920,16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209020:9004</text:p>
          </table:table-cell>
          <table:covered-table-cell/>
          <table:table-cell office:value-type="float" office:value="4747009.87" table:style-name="ce20">
            <text:p>4747009,87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209020:9005</text:p>
          </table:table-cell>
          <table:covered-table-cell/>
          <table:table-cell office:value-type="float" office:value="4528528.25" table:style-name="ce20">
            <text:p>4528528,25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209020:9006</text:p>
          </table:table-cell>
          <table:covered-table-cell/>
          <table:table-cell office:value-type="float" office:value="6000106.6699999999" table:style-name="ce20">
            <text:p>6000106,67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209020:9007</text:p>
          </table:table-cell>
          <table:covered-table-cell/>
          <table:table-cell office:value-type="float" office:value="4144617.43" table:style-name="ce20">
            <text:p>4144617,43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209020:9008</text:p>
          </table:table-cell>
          <table:covered-table-cell/>
          <table:table-cell office:value-type="float" office:value="6487920.2199999997" table:style-name="ce20">
            <text:p>6487920,22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209020:9009</text:p>
          </table:table-cell>
          <table:covered-table-cell/>
          <table:table-cell office:value-type="float" office:value="3467326.29" table:style-name="ce20">
            <text:p>3467326,29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209020:9010</text:p>
          </table:table-cell>
          <table:covered-table-cell/>
          <table:table-cell office:value-type="float" office:value="6795504.7999999998" table:style-name="ce20">
            <text:p>6795504,8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209020:9011</text:p>
          </table:table-cell>
          <table:covered-table-cell/>
          <table:table-cell office:value-type="float" office:value="4756940.8600000003" table:style-name="ce20">
            <text:p>4756940,86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209020:9012</text:p>
          </table:table-cell>
          <table:covered-table-cell/>
          <table:table-cell office:value-type="float" office:value="4548390.21" table:style-name="ce20">
            <text:p>4548390,21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209020:9013</text:p>
          </table:table-cell>
          <table:covered-table-cell/>
          <table:table-cell office:value-type="float" office:value="6019619.21" table:style-name="ce20">
            <text:p>6019619,21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209020:9014</text:p>
          </table:table-cell>
          <table:covered-table-cell/>
          <table:table-cell office:value-type="float" office:value="6478163.9400000004" table:style-name="ce20">
            <text:p>6478163,94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209020:9015</text:p>
          </table:table-cell>
          <table:covered-table-cell/>
          <table:table-cell office:value-type="float" office:value="3447108.64" table:style-name="ce20">
            <text:p>3447108,64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209020:9016</text:p>
          </table:table-cell>
          <table:covered-table-cell/>
          <table:table-cell office:value-type="float" office:value="6776335.5300000003" table:style-name="ce20">
            <text:p>6776335,53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209020:9017</text:p>
          </table:table-cell>
          <table:covered-table-cell/>
          <table:table-cell office:value-type="float" office:value="4776802.82" table:style-name="ce20">
            <text:p>4776802,82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209020:9018</text:p>
          </table:table-cell>
          <table:covered-table-cell/>
          <table:table-cell office:value-type="float" office:value="147929.84" table:style-name="ce20">
            <text:p>147929,84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210019:5398</text:p>
          </table:table-cell>
          <table:covered-table-cell/>
          <table:table-cell office:value-type="float" office:value="142325.70000000001" table:style-name="ce20">
            <text:p>142325,7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211002:8465</text:p>
          </table:table-cell>
          <table:covered-table-cell/>
          <table:table-cell office:value-type="float" office:value="112640.45" table:style-name="ce20">
            <text:p>112640,45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301004:885</text:p>
          </table:table-cell>
          <table:covered-table-cell/>
          <table:table-cell office:value-type="float" office:value="120696.74" table:style-name="ce20">
            <text:p>120696,74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324004:208</text:p>
          </table:table-cell>
          <table:covered-table-cell/>
          <table:table-cell office:value-type="float" office:value="1340344.01" table:style-name="ce20">
            <text:p>1340344,01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401007:15588</text:p>
          </table:table-cell>
          <table:covered-table-cell/>
          <table:table-cell office:value-type="float" office:value="28990.12" table:style-name="ce20">
            <text:p>28990,12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401032:511</text:p>
          </table:table-cell>
          <table:covered-table-cell/>
          <table:table-cell office:value-type="float" office:value="6422825.9199999999" table:style-name="ce20">
            <text:p>6422825,92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403029:11294</text:p>
          </table:table-cell>
          <table:covered-table-cell/>
          <table:table-cell office:value-type="float" office:value="4867997.33" table:style-name="ce20">
            <text:p>4867997,33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504037:583</text:p>
          </table:table-cell>
          <table:covered-table-cell/>
          <table:table-cell office:value-type="float" office:value="5760215.2800000003" table:style-name="ce20">
            <text:p>5760215,28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506002:2911</text:p>
          </table:table-cell>
          <table:covered-table-cell/>
          <table:table-cell office:value-type="float" office:value="124122.14" table:style-name="ce20">
            <text:p>124122,14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508001:35712</text:p>
          </table:table-cell>
          <table:covered-table-cell/>
          <table:table-cell office:value-type="float" office:value="107868.75" table:style-name="ce20">
            <text:p>107868,75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508001:35713</text:p>
          </table:table-cell>
          <table:covered-table-cell/>
          <table:table-cell office:value-type="float" office:value="134056.21" table:style-name="ce20">
            <text:p>134056,21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508001:35714</text:p>
          </table:table-cell>
          <table:covered-table-cell/>
          <table:table-cell office:value-type="float" office:value="155383.32999999999" table:style-name="ce20">
            <text:p>155383,33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515002:805</text:p>
          </table:table-cell>
          <table:covered-table-cell/>
          <table:table-cell office:value-type="float" office:value="146939.1" table:style-name="ce20">
            <text:p>146939,1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531007:158</text:p>
          </table:table-cell>
          <table:covered-table-cell/>
          <table:table-cell office:value-type="float" office:value="1108356.55" table:style-name="ce20">
            <text:p>1108356,55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602001:76009</text:p>
          </table:table-cell>
          <table:covered-table-cell/>
          <table:table-cell office:value-type="float" office:value="891024.2" table:style-name="ce20">
            <text:p>891024,2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602001:76010</text:p>
          </table:table-cell>
          <table:covered-table-cell/>
          <table:table-cell office:value-type="float" office:value="182254.95" table:style-name="ce20">
            <text:p>182254,95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21">
            <text:p>377</text:p>
          </table:table-cell>
          <table:table-cell office:value-type="string" table:number-columns-spanned="2" table:number-rows-spanned="1" table:style-name="ce2">
            <text:p>36:34:0606022:654</text:p>
          </table:table-cell>
          <table:covered-table-cell/>
          <table:table-cell office:value-type="float" office:value="41737.269999999997" table:style-name="ce22">
            <text:p>41737,27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7">
            <text:p>09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06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0:0000000:510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0:0000000:510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0:0000000:510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616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617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619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619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619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619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619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620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620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620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620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620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631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631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631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631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631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631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631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632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632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632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632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632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634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820: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820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830:2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830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830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28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28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280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2800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280010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49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119: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119: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189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189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189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189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189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189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189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189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192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214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214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214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4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4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8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100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1000033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1200023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2700025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30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0100033:4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000000:13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000000:14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000000:42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1018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1020:23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1056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1056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2007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2035:3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2035:4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204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2045:13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2046:36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2046:5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2053:36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2053:9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3004: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200008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200009: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5:010013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5:0100135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5:0100157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5:0100169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5:2600020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61000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61000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3000010:13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3000010:13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39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1:3100009:2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2:0100061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2:0100061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2:0100061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2:210003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3:0100019: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3:02000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3:120001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000000:48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000000:9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000000:9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000000:9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13001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130014: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52002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59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5:0000000:2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5:3300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5:3300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5:3300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0000000:9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0801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1601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2101001:1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2101001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2101001:1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2101001:1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2101001:1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2101001:11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2101001:11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4501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4801008: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5400001:18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5400001:37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5400001:62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5400002:6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7:0100032:2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7:0100032:2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7:010003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7:0100032: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7:0100032:2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7:010003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7:0800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7:080001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7:1800015:6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9:0000000:26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9:0000000:26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9:0000000:27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9:0000000:27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9:0000000:28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9:0000000:30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9:0000000:3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9:0000000:3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9:0000000:33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9:0000000:34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9:0000000:35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0:0100003:2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0:0100003: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0:0100003:2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0:0100014:16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0:010004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0:0600013: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0:11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0:330002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1:0100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1:01000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3:010201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3:010201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3:01020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3:0102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3:180001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3:1800015: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3:1800015: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3:1900004:2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3:22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3:22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4:0100011:7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4:0400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4:28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4:33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4:36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4:4000018:5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4:4000018:5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4:4000030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5:0000000:140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5:0000000:7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5:0000000:7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5:0000000:7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5:0000000:7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5:0000000:8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5:0000000:8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5:0000000:8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5:0000000:8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5:0000000:8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0000000:8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0000000:8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0000000:8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0000000:8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5:0000000:8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5:0000000:8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0000000:8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5:0000000:8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5:0000000:8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5:0000000:8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0000000:8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0000000:8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0000000:8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0000000:8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010003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0100032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0100049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04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5:04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0800054:2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5:0800054:2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10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14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3600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36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59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5:6927000:7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7:00109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7:0011002:3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7:0011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7:0011702:9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7:0011801:14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7:00118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7:00118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7:00118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7:00118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7:0012001:10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7:0012001:12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7:0012001:8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7:0012009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7:00120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7:001201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7:0012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7:001201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7:0012018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7:0012108:3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7:0012209:4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7:0012209:4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7:0012209:4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7:0012228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7:0012305:2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7:0012307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7:0012312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7:0012334: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7:0012335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8:0101037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8:0104005:9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8:010501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8:020013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8:1900020:2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8:35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8:48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8:8460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9:0000000:60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9:0000000:6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9:010501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9:0105023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9:0200010:14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9:0200010:14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9:0200010:14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9:0200010:7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9:35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9:7500041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1:01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1:01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1:01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1:01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1:01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1:0100025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1:23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1:2300010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1:2500004:4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2:010005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2:010006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2:010006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2:0100068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2:0100068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2:13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2:3700024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000000:2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000000:243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000000:96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103025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103025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103025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103028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106028:12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106028:43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106032:44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2030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203010:39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203017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203017:16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204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206002:3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208022:5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208079:46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208079:53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208079:8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209014:40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209014:40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209020:27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210019:36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211002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211002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211002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211002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211002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211002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211002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211002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211002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211002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211002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211002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211002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211002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211002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211002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211002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211002:115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211002:119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211002:132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211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211002:23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211002:3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211002:5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211002:67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211002:69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211002:75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301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304009:13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304013:43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305004:8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306034:3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306045:2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306071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306071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306086:189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306086:198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307023:7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309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401007:40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402020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402020:8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402020:8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402020:8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502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505036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505049:19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505049:19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505049:19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505049: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507020:10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507022:65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507022:8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507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508001:109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508001:16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508001:342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509052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527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603025:45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603031:4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603031:4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605064:2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605064:3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605064:3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605064:3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605064:3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605064:3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605064:3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605064:3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605064:3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605064:3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605064:3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605064:3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605064:3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605064:3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605064:3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605064:3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605064:3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605064:7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605067:3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605067:3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60506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605069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605069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605069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606001:1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606016:8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606018:6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606019:6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607023:28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607023:28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607023:28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21">
            <text:p>393</text:p>
          </table:table-cell>
          <table:table-cell office:value-type="string" table:number-columns-spanned="3" table:number-rows-spanned="1" table:style-name="ce2">
            <text:p>36:34:0607042:3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7">
            <text:p>09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95C493C1E513F39A56E9C6C33C5E85CE8C7599A7CC39A36FF3F7036E96912D0CC8FBD622E22BEE322B5521BE8D2E9A4301027CBD2790D974BC8AA62A18E814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5-07-25T09:21:41Z</meta:creation-date>
    <dc:date>2025-07-25T09:21:41Z</dc:date>
  </office:meta>
</office:document-meta>
</file>